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background-color="#FFFFFF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>
        <style:tab-stops>
          <style:tab-stop style:type="left" style:position="4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>
        <style:tab-stops>
          <style:tab-stop style:type="left" style:position="4.177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Normal"/>
      <text:p text:style-name="P2">Convention constitutive du groupement</text:p>
      <text:p text:style-name="P3"/>
      <text:p text:style-name="P4"><text:span text:style-name="T5">Nom du projet :</text:span><text:span text:style-name="T6"><text:s/>Projet d’appui à l’Efficacité Énergétique au Maroc-PEEM</text:span></text:p>
      <text:p text:style-name="P7">PN : 18.2113.1-001.00</text:p>
      <text:p text:style-name="P8">Objet : Elaboration des plans régionaux d’efficacité énergétique pour les deux régions Souss-Massa et l’Oriental</text:p>
      <text:p text:style-name="P9">N° Cosoft : 83462409<text:s/></text:p>
      <text:p text:style-name="P10"/>
      <text:p text:style-name="P11">Mme/M <text:s text:c="10"/>gérant.e de la société ………., au capital de …… <text:s/>faisant élection de domicile au …………., inscrite au registre de commerce de ….. sous le n° ….., affiliée à la CNSS sous le n°……. , n° de patente ………</text:p>
      <text:p text:style-name="P12">Et<text:s/></text:p>
      <text:p text:style-name="P13">Mme/M <text:s text:c="10"/>gérant.e de la société ………., au capital de …… <text:s/>faisant élection de domicile au …………., inscrite au registre de commerce de ….. sous le n° ….., affiliée à la CNSS sous le n°……. , n° de patente ………</text:p>
      <text:p text:style-name="P14">Déclarons par la présente , constituer un groupement / consortium pour l’exécution de l’étude citée en objet pendant toute sa période d’exécution.</text:p>
      <text:p text:style-name="P15">Désignons la société , …… chef de file , comme mandataire , et autorisons Mme/M…….., gérant.e de la société…… , à signer au nom du groupement / consortium tous les documents de l’offre , et sera, à ce titre , chargé.e de la coordination avec le client , auprès du quel elle/il sera le représentant unique du groupement / consortium pendant l durée d’exécution des travaux.</text:p>
      <text:p text:style-name="P16"/>
      <text:p text:style-name="P17"/>
      <text:p text:style-name="P18">Fait à ….., le …… <text:s text:c="59"/>Fait à ….., le ……</text:p>
      <text:p text:style-name="P19">Mme/M…………<text:tab/><text:s text:c="57"/>Mme/M…………</text:p>
      <text:p text:style-name="P20">Gérant.e de la société ……. <text:s text:c="43"/>Gérant.e de la société …….</text:p>
      <text:p text:style-name="P21"/>
      <text:p text:style-name="P22">(cachet et signature) <text:s text:c="55"/>(cachet et signature)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JANA-EL-KHADDAR, Khadija GIZ MA</meta:initial-creator>
    <dc:creator>AJANA-EL-KHADDAR, Khadija GIZ MA</dc:creator>
    <meta:creation-date>2024-04-04T10:26:00Z</meta:creation-date>
    <dc:date>2024-04-04T10:39:00Z</dc:date>
    <meta:template xlink:href="Normal" xlink:type="simple"/>
    <meta:editing-cycles>2</meta:editing-cycles>
    <meta:editing-duration>PT780S</meta:editing-duration>
    <meta:document-statistic meta:page-count="1" meta:paragraph-count="3" meta:word-count="244" meta:character-count="1586" meta:row-count="11" meta:non-whitespace-character-count="1345"/>
  </office:meta>
</office:document-meta>
</file>