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ackground-color="#FFFFFF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uvoir de signature<text:s/></text:p>
      <text:p text:style-name="P2"/>
      <text:p text:style-name="P3"><text:span text:style-name="T4">Nom du projet :</text:span><text:span text:style-name="T5"><text:s/>Projet d’appui à l’Efficacité Énergétique au Maroc-PEEM</text:span></text:p>
      <text:p text:style-name="P6">PN : 18.2113.1-001.00</text:p>
      <text:p text:style-name="P7">Objet :<text:s/>Accompagner 30 bâtiments tertiaire dans la mise en œuvre de mesures d’efficacité énergétique et/ou d’un Système de Management de l’Energie (SME)</text:p>
      <text:p text:style-name="P8">N° Cosoft : 83461727</text:p>
      <text:p text:style-name="P9"/>
      <text:p text:style-name="P10"/>
      <text:p text:style-name="P11">Par la présente , je soussignée , Mme/M………, agissant au nom et pour le compte de la société :</text:p>
      <text:p text:style-name="P12">Nom :…………………….</text:p>
      <text:p text:style-name="P13">Adresse : ………………..</text:p>
      <text:p text:style-name="P14"/>
      <text:p text:style-name="P15">Délègue mon pouvoir de signature pour tous les documents de notre offre du projet cité en objet à :</text:p>
      <text:p text:style-name="P16"/>
      <text:p text:style-name="P17">Mme/M…………</text:p>
      <text:p text:style-name="P18">Gérant.e de la société ……………..</text:p>
      <text:p text:style-name="P19">Adresse : ………………</text:p>
      <text:p text:style-name="P20"/>
      <text:p text:style-name="P21">Ce pouvoir est rendu pour servir et valoir ce que de droit.</text:p>
      <text:p text:style-name="P22"/>
      <text:p text:style-name="P23"/>
      <text:p text:style-name="P24">Fait à ….., le …… <text:s text:c="59"/></text:p>
      <text:p text:style-name="P25">Mme/M…………<text:tab/><text:s text:c="57"/></text:p>
      <text:p text:style-name="P26">Gérant.e de la société ……. <text:s text:c="43"/></text:p>
      <text:p text:style-name="P27"/>
      <text:p text:style-name="P28">(cachet et signature) <text:s text:c="55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JANA-EL-KHADDAR, Khadija GIZ MA</meta:initial-creator>
    <dc:creator>AJANA-EL-KHADDAR, Khadija GIZ MA</dc:creator>
    <meta:creation-date>2024-04-04T10:53:00Z</meta:creation-date>
    <dc:date>2024-04-05T12:11:00Z</dc:date>
    <meta:print-date>2024-04-05T11:08:00Z</meta:print-date>
    <meta:template xlink:href="Normal" xlink:type="simple"/>
    <meta:editing-cycles>4</meta:editing-cycles>
    <meta:editing-duration>PT2460S</meta:editing-duration>
    <meta:document-statistic meta:page-count="1" meta:paragraph-count="1" meta:word-count="144" meta:character-count="940" meta:row-count="6" meta:non-whitespace-character-count="797"/>
  </office:meta>
</office:document-meta>
</file>