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erlin Sans FB" svg:font-family="Berlin Sans FB" style:font-family-generic="swiss" style:font-pitch="variable" svg:panose-1="2 14 6 2 2 5 2 2 3 6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" style:parent-style-name="Normal" style:family="paragraph">
      <style:paragraph-properties fo:text-align="center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23" style:parent-style-name="Normal" style:family="paragraph">
      <style:paragraph-properties fo:text-align="center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" style:parent-style-name="Normal" style:family="paragraph">
      <style:paragraph-properties fo:text-align="justify" fo:margin-top="0.1666in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27" style:parent-style-name="Lienhypertexte" style:family="text">
      <style:text-properties style:font-name="Cambria Math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 fo:margin-top="0.1666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color="#0070C0" fo:font-size="12pt" style:font-size-asian="12pt" style:font-size-complex="12pt" style:language-asian="fr" style:country-asian="FR"/>
    </style:style>
    <style:style style:name="P40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1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2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3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4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5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6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7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8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49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0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1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2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3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4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5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6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7" style:parent-style-name="Paragraphedeliste" style:family="paragraph">
      <style:paragraph-properties fo:text-align="justify" fo:margin-top="0.1666in"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text-align="justify" fo:margin-top="0.1666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color="#0070C0" fo:font-size="12pt" style:font-size-asian="12pt" style:font-size-complex="12pt" style:language-asian="fr" style:country-asian="FR"/>
    </style:style>
    <style:style style:name="P59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0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1" style:parent-style-name="Paragraphedeliste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text-align="justify" fo:margin-top="0.1666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color="#0070C0" fo:font-size="12pt" style:font-size-asian="12pt" style:font-size-complex="12pt" style:language-asian="fr" style:country-asian="FR"/>
    </style:style>
    <style:style style:name="P63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4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5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6" style:parent-style-name="Paragraphedeliste" style:list-style-name="LFO4" style:family="paragraph">
      <style:paragraph-properties fo:text-align="justify" fo:margin-top="0.1666in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fo:color="#0070C0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Policepardéfaut" style:family="text">
      <style:text-properties style:font-name="Cambria Math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4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Policepardéfaut" style:family="text">
      <style:text-properties style:font-name="Cambria Math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9" style:parent-style-name="Policepardéfaut" style:family="text">
      <style:text-properties style:font-name="Cambria Math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Cambria Math" fo:font-weight="bold" style:font-weight-asian="bold" style:font-weight-complex="bold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text-align="justify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text-align="center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fo:font-weight="bold" style:font-weight-asian="bold" style:font-weight-complex="bold" fo:font-size="14pt" style:font-size-asian="14pt" style:font-size-complex="14pt" style:language-asian="fr" style:country-asian="FR"/>
    </style:style>
    <style:style style:name="P86" style:parent-style-name="Normal" style:family="paragraph">
      <style:paragraph-properties fo:text-align="center" fo:margin-top="0.1666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Lienhypertexte" style:family="text">
      <style:text-properties style:font-name="Cambria Math" fo:font-weight="bold" style:font-weight-asian="bold" style:font-weight-complex="bold" fo:font-size="14pt" style:font-size-asian="14pt" style:font-size-complex="14pt" style:language-asian="fr" style:country-asian="FR"/>
    </style:style>
    <style:style style:name="T88" style:parent-style-name="Policepardéfaut" style:family="text">
      <style:text-properties style:font-name="Cambria Math" fo:font-weight="bold" style:font-weight-asian="bold" style:font-weight-complex="bold" fo:font-size="14pt" style:font-size-asian="14pt" style:font-size-complex="14pt" style:language-asian="fr" style:country-asian="FR"/>
    </style:style>
  </office:automatic-styles>
  <office:body>
    <office:text text:use-soft-page-breaks="true">
      <text:p text:style-name="P1"/>
      <text:p text:style-name="P22">Appel à candidature pour le poste d’Assistant<text:s/>Éducateur</text:p>
      <text:p text:style-name="P23"/>
      <text:p text:style-name="P24"><text:span text:style-name="T25">Dans le cadre de ses activités, l’Association BAYTI</text:span><text:span text:style-name="T26"><text:s/></text:span><text:a xlink:href="http://www.association-bayti.ma" office:target-frame-name="_top" xlink:show="replace"><text:span text:style-name="T27">www.association-bayti.ma</text:span></text:a><text:span text:style-name="T28">,<text:s/></text:span><text:span text:style-name="T29">qui œuvre dans la protection, et la promotion des droits de l’enfant et des jeunes en situation difficile, depuis 1995 au Maroc, cherche à accueillir dans son équipe un assistant éducateur dans son projet ferme école situé à douar<text:s/></text:span><text:span text:style-name="T30">O</text:span><text:span text:style-name="T31">ulad<text:s/></text:span><text:span text:style-name="T32">M</text:span><text:span text:style-name="T33">arouane</text:span><text:span text:style-name="T34">,</text:span><text:span text:style-name="T35"><text:s/></text:span><text:span text:style-name="T36">commune Mnassra Kénitra,</text:span><text:span text:style-name="T37"><text:s/>pour assurer la nuit. <text:s text:c="3"/></text:span></text:p>
      <text:p text:style-name="P38"/>
      <text:p text:style-name="P39">L’assistant éducateur aura pour principales fonctions :<text:s/></text:p>
      <text:list text:style-name="LFO4" text:continue-numbering="true">
        <text:list-item>
          <text:p text:style-name="P40">Assurer la surveillance la nuit dans le foyer d’hébergement de la ferme école ;</text:p>
        </text:list-item>
        <text:list-item>
          <text:p text:style-name="P41">Veiller sur la protection et la sécurité des enfants et des jeunes ;</text:p>
        </text:list-item>
        <text:list-item>
          <text:p text:style-name="P42">Assurer la<text:s/>bonne<text:s/>gestion des situations conflictuelles et des problèmes pouvant survenir entre les jeunes ;</text:p>
        </text:list-item>
        <text:list-item>
          <text:p text:style-name="P43">Tenir à jour le registre de coordination ;</text:p>
        </text:list-item>
        <text:list-item>
          <text:p text:style-name="P44">Assurer les activités programmées pour le soir ;</text:p>
        </text:list-item>
        <text:list-item>
          <text:p text:style-name="P45">Veiller sur la propreté et l’hygiène des locaux<text:s/>avec<text:s/>les jeunes ;</text:p>
        </text:list-item>
        <text:list-item>
          <text:p text:style-name="P46">Assurer le respect du règlement interne du foyer de la ferme ;</text:p>
        </text:list-item>
        <text:list-item>
          <text:p text:style-name="P47">Respecter le programme<text:s/>mis en place<text:s/>(activités, heures des repas, de sommeil et de<text:s/>réveil.) <text:s/></text:p>
        </text:list-item>
        <text:list-item>
          <text:p text:style-name="P48">Assister aux réunions d’étude de cas, de lecture de parcours avec les jeunes<text:s/>programmés et assurés par<text:s/>l’éducateur ;</text:p>
        </text:list-item>
        <text:list-item>
          <text:p text:style-name="P49">Assister l’éducateur sur l’évaluation des parcours individuel des jeunes ;</text:p>
        </text:list-item>
        <text:list-item>
          <text:p text:style-name="P50">Assister l’éducateur sur l’élaboration du plan d’action annuel ;</text:p>
        </text:list-item>
        <text:list-item>
          <text:p text:style-name="P51">Informer sa hiérarchie de tout problème survenant sortant de l’ordinaire (fugue, bagarre, etc…) ;</text:p>
        </text:list-item>
        <text:list-item>
          <text:p text:style-name="P52">Respecter les délais et accomplir les tâches qui lui sont attribuées avec efficacité, responsabilité et conscience professionnelle ;</text:p>
        </text:list-item>
        <text:list-item>
          <text:p text:style-name="P53">Respecter les procédures de l’association ;</text:p>
        </text:list-item>
        <text:list-item>
          <text:p text:style-name="P54">Respecter le règlement interne de l'association ;</text:p>
        </text:list-item>
        <text:list-item>
          <text:p text:style-name="P55">Respecter la politique interne de protection des enfants de l’association ;<text:s/></text:p>
        </text:list-item>
        <text:list-item>
          <text:p text:style-name="P56">Veiller sur le bon usage des ressources financières et matérielles mises à sa disposition.</text:p>
        </text:list-item>
      </text:list>
      <text:p text:style-name="P57"/>
      <text:p text:style-name="P58">L’assistant éducateur<text:s/>s’engage à<text:s/>:</text:p>
      <text:list text:style-name="LFO4" text:continue-numbering="true">
        <text:list-item>
          <text:p text:style-name="P59">Rendra compte à son responsable hiérarchique direct « coordonnateur du programme rue et formation insertion emploi »<text:s/></text:p>
        </text:list-item>
        <text:list-item>
          <text:p text:style-name="P60">Travaillera en étroite coordination et collaboration avec l’éducateur de jour et l’assistante sociale.<text:s text:c="4"/></text:p>
        </text:list-item>
      </text:list>
      <text:p text:style-name="P61"/>
      <text:p text:style-name="P62">Profil recherché :<text:s/></text:p>
      <text:list text:style-name="LFO4" text:continue-numbering="true">
        <text:list-item>
          <text:p text:style-name="P63">Bac+4, médiation sociale ou toute autre formation jugée pertinente</text:p>
        </text:list-item>
        <text:list-item>
          <text:p text:style-name="P64">Expérience d’au moins deux ans dans le domaine de l’éducation ou domaine sociale <text:s/></text:p>
        </text:list-item>
        <text:list-item>
          <text:p text:style-name="P65">Maîtrise des outils informatiques standards de bureautique (Word, Excel, Ppt<text:s/></text:p>
        </text:list-item>
        <text:list-item>
          <text:p text:style-name="P66">Qualité personnelles exigées (sens de l’éthique, équilibre personnel, affectif et émotionnel, sens de l’observation et de l’organisation.)</text:p>
        </text:list-item>
      </text:list>
      <text:p text:style-name="P67"/>
      <text:p text:style-name="P68">CONDITIONS :</text:p>
      <text:p text:style-name="P69">Lieu de travail :<text:s/></text:p>
      <text:p text:style-name="P70">Ferme école<text:s/>située à Douar Ouled Marouane, commune de Mnassra, Kénitra.<text:s/></text:p>
      <text:p text:style-name="P71"/>
      <text:p text:style-name="P72"><text:span text:style-name="T73">Date d’entrée en fonction :</text:span><text:span text:style-name="T74"><text:s/></text:span><text:span text:style-name="T75">Octobre 2022</text:span></text:p>
      <text:p text:style-name="P76"/>
      <text:p text:style-name="P77"><text:span text:style-name="T78">Type de contrat :</text:span><text:span text:style-name="T79"><text:s/></text:span><text:span text:style-name="T80">ANAPEC et puis contrat CDI<text:s/></text:span><text:bookmark-start text:name="_Hlk112831121"/><text:span text:style-name="T81">si le rendement du candidat est satisfaisant</text:span><text:bookmark-end text:name="_Hlk112831121"/><text:span text:style-name="T82">.</text:span><text:span text:style-name="T83"><text:s text:c="3"/></text:span></text:p>
      <text:p text:style-name="P84"/>
      <text:soft-page-break/>
      <text:p text:style-name="P85">Si vous pensez répondre au profil de ce poste, merci d’envoyer votre candidature avant le 10 septembre 2022 à :</text:p>
      <text:p text:style-name="P86"><text:a xlink:href="mailto:conatct@association-bayti.ma" office:target-frame-name="_top" xlink:show="replace"><text:span text:style-name="T87">conatct@association-bayti.ma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erlin Sans FB" svg:font-family="Berlin Sans FB" style:font-family-generic="swiss" style:font-pitch="variable" svg:panose-1="2 14 6 2 2 5 2 2 3 6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Times New Roman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Times New Roman" style:font-name-complex="Times New Roman"/>
    </style:style>
    <style:style style:name="Titre" style:display-name="Titre" style:family="paragraph" style:parent-style-name="Normal" style:default-outline-level="1">
      <style:paragraph-properties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style:language-asian="fr" style:country-asian="FR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02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9604in"/>
      </style:footer-style>
    </style:page-layout>
    <style:style style:name="P2" style:parent-style-name="En-tête" style:family="paragraph">
      <style:paragraph-properties fo:text-align="center" fo:margin-right="-0.4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ambria" fo:font-weight="bold" style:font-weight-asian="bold" style:font-weight-complex="bold" fo:color="#00B050" fo:font-size="16pt" style:font-size-asian="16pt" style:font-size-complex="16pt"/>
    </style:style>
    <style:style style:name="T6" style:parent-style-name="Policepardéfaut" style:family="text">
      <style:text-properties style:font-name="Cambria" fo:font-weight="bold" style:font-weight-asian="bold" style:font-weight-complex="bold" fo:color="#00B050" fo:font-size="16pt" style:font-size-asian="16pt" style:font-size-complex="16pt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font-name="Cambria"/>
    </style:style>
    <style:style style:name="T9" style:parent-style-name="Policepardéfaut" style:family="text">
      <style:text-properties style:font-name="Cambria"/>
    </style:style>
    <style:style style:name="T10" style:parent-style-name="Policepardéfaut" style:family="text">
      <style:text-properties style:font-name="Cambria"/>
    </style:style>
    <style:style style:name="TableColumn12" style:family="table-column">
      <style:table-column-properties style:column-width="6.1618in"/>
    </style:style>
    <style:style style:name="TableColumn13" style:family="table-column">
      <style:table-column-properties style:column-width="0.3493in"/>
    </style:style>
    <style:style style:name="Table11" style:family="table">
      <style:table-properties style:width="6.5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none" fo:border-right="0.0416in solid #00B0F0" style:writing-mode="lr-tb" fo:padding-top="0in" fo:padding-left="0.075in" fo:padding-bottom="0in" fo:padding-right="0.075in"/>
    </style:style>
    <style:style style:name="P16" style:parent-style-name="Pieddepage" style:family="paragraph">
      <style:paragraph-properties fo:text-align="center"/>
      <style:text-properties style:font-name="Berlin Sans FB" fo:color="#00B050"/>
    </style:style>
    <style:style style:name="TableCell17" style:family="table-cell">
      <style:table-cell-properties fo:border="0.0416in solid #00B0F0" style:writing-mode="lr-tb" fo:padding-top="0in" fo:padding-left="0.075in" fo:padding-bottom="0in" fo:padding-right="0.075in"/>
    </style:style>
    <style:style style:name="P18" style:parent-style-name="Pieddepage" style:family="paragraph">
      <style:paragraph-properties fo:text-align="center"/>
    </style:style>
    <style:style style:name="P19" style:parent-style-name="Pieddepage" style:family="paragraph">
      <style:paragraph-properties fo:text-align="center"/>
    </style:style>
    <style:style style:name="T20" style:parent-style-name="Policepardéfaut" style:family="text">
      <style:text-properties style:font-name="Berlin Sans FB" fo:color="#00B050"/>
    </style:style>
    <style:style style:name="T21" style:parent-style-name="Policepardéfaut" style:family="text">
      <style:text-properties style:font-name="Berlin Sans FB" fo:color="#00B05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bottom" draw:textarea-horizontal-align="left" style:wrap="run-through" style:run-through="foreground" draw:opacity="100%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f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Zone de texte 3" text:anchor-type="paragraph" svg:x="5.91458in" svg:y="-0.83194in" svg:width="2.37361in" svg:height="0.21875in" style:rel-width="scale" style:rel-height="scale"><draw:text-box><text:p text:style-name="P4"><text:span text:style-name="T5">Terme De R</text:span><text:span text:style-name="T6">éférence</text:span></text:p></draw:text-box><svg:title/><svg:desc/></draw:frame></text:span><text:span text:style-name="T7"><draw:frame draw:z-index="251660288" draw:style-name="a1" draw:name="Image 17" text:anchor-type="paragraph" svg:x="-0.84167in" svg:y="-0.39722in" svg:width="0.83958in" svg:height="0.99931in" style:rel-width="scale" style:rel-height="scale"><draw:image xlink:href="media/image1.jpeg" xlink:type="simple" xlink:show="embed" xlink:actuate="onLoad"/><svg:title/><svg:desc/></draw:frame></text:span><text:span text:style-name="T8"><text:s text:c="12"/></text:span><text:span text:style-name="T9"><text:s text:c="21"/></text:span><text:span text:style-name="T10"><text:s text:c="107"/></text:span></text:p>
        <text:p text:style-name="En-tête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Association BAYTI pour les enfants en situation difficile</text:p>
            </table:table-cell>
            <table:table-cell table:style-name="TableCell17">
              <text:p text:style-name="P18"><text:page-number text:fixed="false">1</text:page-number></text:p>
            </table:table-cell>
          </table:table-row>
        </table:table>
        <text:p text:style-name="P19"><text:span text:style-name="T20"><draw:custom-shape svg:x="-0.07986in" svg:y="-0.4125in" svg:width="6.69583in" svg:height="0.04931in" draw:z-index="251661312" draw:id="id1" draw:style-name="a2" draw:name="Rectangle :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derrahman BOUNAIM</meta:initial-creator>
    <dc:creator>Abderrahman BOUNAIM</dc:creator>
    <meta:creation-date>2022-08-31T08:08:00Z</meta:creation-date>
    <dc:date>2022-08-31T14:57:00Z</dc:date>
    <meta:template xlink:href="Normal" xlink:type="simple"/>
    <meta:editing-cycles>2</meta:editing-cycles>
    <meta:editing-duration>PT1500S</meta:editing-duration>
    <meta:document-statistic meta:page-count="3" meta:paragraph-count="5" meta:word-count="453" meta:character-count="2944" meta:row-count="20" meta:non-whitespace-character-count="2496"/>
  </office:meta>
</office:document-meta>
</file>